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ard" style:family="paragraph">
      <style:text-properties fo:font-size="12pt" style:font-size-asian="12pt" style:font-size-complex="12pt"/>
    </style:style>
    <style:style style:name="P3" style:parent-style-name="Standaard" style:family="paragraph">
      <style:text-properties fo:font-size="12pt" style:font-size-asian="12pt" style:font-size-complex="12pt"/>
    </style:style>
    <style:style style:name="P4" style:parent-style-name="Lijstalinea" style:list-style-name="LFO1" style:family="paragraph">
      <style:text-properties fo:font-size="12pt" style:font-size-asian="12pt" style:font-size-complex="12pt"/>
    </style:style>
    <style:style style:name="P5" style:parent-style-name="Lijstalinea" style:list-style-name="LFO1" style:family="paragraph">
      <style:text-properties fo:font-size="12pt" style:font-size-asian="12pt" style:font-size-complex="12pt"/>
    </style:style>
    <style:style style:name="P6" style:parent-style-name="Lijstalinea" style:list-style-name="LFO1" style:family="paragraph">
      <style:text-properties fo:font-size="12pt" style:font-size-asian="12pt" style:font-size-complex="12pt"/>
    </style:style>
    <style:style style:name="P7" style:parent-style-name="Lijstalinea" style:list-style-name="LFO1" style:family="paragraph">
      <style:text-properties fo:font-size="12pt" style:font-size-asian="12pt" style:font-size-complex="12pt"/>
    </style:style>
    <style:style style:name="P8" style:parent-style-name="Lijstalinea" style:list-style-name="LFO1" style:family="paragraph">
      <style:text-properties fo:font-size="12pt" style:font-size-asian="12pt" style:font-size-complex="12pt"/>
    </style:style>
    <style:style style:name="P9" style:parent-style-name="Lijstalinea" style:list-style-name="LFO1" style:family="paragraph">
      <style:text-properties fo:font-size="12pt" style:font-size-asian="12pt" style:font-size-complex="12pt"/>
    </style:style>
    <style:style style:name="P10" style:parent-style-name="Lijstalinea" style:list-style-name="LFO1" style:family="paragraph">
      <style:text-properties fo:font-size="12pt" style:font-size-asian="12pt" style:font-size-complex="12pt"/>
    </style:style>
    <style:style style:name="P11" style:parent-style-name="Lijstalinea" style:list-style-name="LFO1" style:family="paragraph">
      <style:text-properties fo:font-size="12pt" style:font-size-asian="12pt" style:font-size-complex="12pt"/>
    </style:style>
    <style:style style:name="P12" style:parent-style-name="Lijstalinea" style:list-style-name="LFO1" style:family="paragraph">
      <style:text-properties fo:font-size="12pt" style:font-size-asian="12pt" style:font-size-complex="12pt"/>
    </style:style>
    <style:style style:name="P13" style:parent-style-name="Standaard" style:family="paragraph">
      <style:text-properties fo:font-size="12pt" style:font-size-asian="12pt" style:font-size-complex="12pt"/>
    </style:style>
    <style:style style:name="P14" style:parent-style-name="Standaard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Lijstalinea" style:list-style-name="LFO2" style:family="paragraph"/>
    <style:style style:name="P16" style:parent-style-name="Lijstalinea" style:list-style-name="LFO2" style:family="paragraph"/>
    <style:style style:name="P17" style:parent-style-name="Lijstalinea" style:list-style-name="LFO2" style:family="paragraph"/>
    <style:style style:name="P18" style:parent-style-name="Lijstalinea" style:list-style-name="LFO2" style:family="paragraph"/>
    <style:style style:name="P19" style:parent-style-name="Standa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Lesopdracht bedrustcomplicaties:</text:p>
      <text:p text:style-name="P2">Door langdurig bedrust moeten houden kunnen er complicaties optreden.</text:p>
      <text:p text:style-name="P3">Deze complicaties zijn:</text:p>
      <text:list text:style-name="LFO1" text:continue-numbering="true">
        <text:list-item>
          <text:p text:style-name="P4">Decubitus</text:p>
        </text:list-item>
        <text:list-item>
          <text:p text:style-name="P5">Smetten</text:p>
        </text:list-item>
        <text:list-item>
          <text:p text:style-name="P6">Contracturen</text:p>
        </text:list-item>
        <text:list-item>
          <text:p text:style-name="P7">Obstipatie</text:p>
        </text:list-item>
        <text:list-item>
          <text:p text:style-name="P8">Blaasontsteking</text:p>
        </text:list-item>
        <text:list-item>
          <text:p text:style-name="P9">Osteoporose</text:p>
        </text:list-item>
        <text:list-item>
          <text:p text:style-name="P10">Longontsteking</text:p>
        </text:list-item>
        <text:list-item>
          <text:p text:style-name="P11">Trombose</text:p>
        </text:list-item>
        <text:list-item>
          <text:p text:style-name="P12">Spieratrofie</text:p>
        </text:list-item>
      </text:list>
      <text:p text:style-name="P13">In je boeken<text:s/>MZ<text:s/>persoonlijke verzorging<text:s/>en<text:s/>op internet<text:s/>kun je over de meeste aandoeningen wel informatie vinden.<text:s/><text:s/>Zoek en lees eerst informatie over de betreffende bedrustcomplicatie. Daarna werkt je in een groepje<text:s/>een of twee bedrustcomplicaties uit in een korte presentatie (PPT, Prezie).</text:p>
      <text:p text:style-name="P14">In je presentatie moet naar voren komen:</text:p>
      <text:list text:style-name="LFO2" text:continue-numbering="true">
        <text:list-item>
          <text:p text:style-name="P15">Hoe de complicatie precies kan ontstaan</text:p>
        </text:list-item>
        <text:list-item>
          <text:p text:style-name="P16">Wat de verschijnselen zijn</text:p>
        </text:list-item>
        <text:list-item>
          <text:p text:style-name="P17">Welke acties zijn nodig om deze complicatie te voorkomen.</text:p>
        </text:list-item>
        <text:list-item>
          <text:p text:style-name="P18">Een plaatje</text:p>
        </text:list-item>
      </text:list>
      <text:p text:style-name="P19">Zorg dat ieder van je groepje een klein stukje kan vertell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Kreuning</meta:initial-creator>
    <dc:creator>Sandra Kreuning</dc:creator>
    <meta:creation-date>2019-10-06T18:21:00Z</meta:creation-date>
    <dc:date>2019-10-06T18:21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64" meta:row-count="5" meta:non-whitespace-character-count="648"/>
  </office:meta>
</office:document-meta>
</file>